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830c" officeooo:paragraph-rsid="0006830c"/>
    </style:style>
    <style:style style:name="P2" style:family="paragraph" style:parent-style-name="Standard">
      <style:text-properties officeooo:rsid="0006830c" officeooo:paragraph-rsid="0008348b"/>
    </style:style>
    <style:style style:name="P3" style:family="paragraph" style:parent-style-name="Standard">
      <style:text-properties officeooo:rsid="0006830c" officeooo:paragraph-rsid="000d5795"/>
    </style:style>
    <style:style style:name="P4" style:family="paragraph" style:parent-style-name="Standard">
      <style:text-properties officeooo:rsid="0008348b" officeooo:paragraph-rsid="0008348b"/>
    </style:style>
    <style:style style:name="P5" style:family="paragraph" style:parent-style-name="Standard">
      <style:text-properties officeooo:rsid="000a43ee" officeooo:paragraph-rsid="000a43ee"/>
    </style:style>
    <style:style style:name="P6" style:family="paragraph" style:parent-style-name="Standard">
      <style:text-properties officeooo:rsid="000d5795" officeooo:paragraph-rsid="000d5795"/>
    </style:style>
    <style:style style:name="T1" style:family="text">
      <style:text-properties officeooo:rsid="0008348b"/>
    </style:style>
    <style:style style:name="T2" style:family="text">
      <style:text-properties officeooo:rsid="000c35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Cole Hunt</text:p>
      <text:p text:style-name="P1">1. scrapPosts.com</text:p>
      <text:p text:style-name="P1">2. The website is basically a twitter clone where users can post and read news and follow one another.</text:p>
      <text:p text:style-name="P1">3. The purpose of the website is to allow users to read news and posts from other users and acquire followers.</text:p>
      <text:p text:style-name="P1">4. The homepage will be will give the guest the option to log in or sign up and additionally it will show some posts by big news accounts.</text:p>
      <text:p text:style-name="P1">5. On the front end there will be forms and buttons to make new posts and to follow other users on the website along with styling. And users will have the ability to edit details about their own profile with fields in their bio like birthday, hobbies, and an ‘about me’ section.</text:p>
      <text:p text:style-name="P1">6. On the backend there will be sanitation of users posts and profile details to prevent malicious code from being compiled.</text:p>
      <text:p text:style-name="P1">7. Guests will be able to see posts from users on the website and freely explore. They will only not be able to follow anyone or make any posts themselves.</text:p>
      <text:p text:style-name="P1">8. Users can do anything a guest can do, but they can also make posts and follow other users and delete their own posts and edit their own profiles.</text:p>
      <text:p text:style-name="P2">9.</text:p>
      <text:p text:style-name="P2"><text:tab/><text:span text:style-name="T1">Homepage.php</text:span></text:p>
      <text:p text:style-name="P2">There will a homepage that will display a login/signup button and some random posts if you are a guest. <text:span text:style-name="T1">If you are logged in, the homepage will show some posts from users you are following in a sort of timeline. </text:span></text:p>
      <text:p text:style-name="P5"><text:tab/>Login.php</text:p>
      <text:p text:style-name="P5">This will display input boxes so the user can login to their account. <text:span text:style-name="T2">Only displayed to guests</text:span></text:p>
      <text:p text:style-name="P5"><text:tab/>Logout.php</text:p>
      <text:p text:style-name="P5">This will simply destroy the current session to log the user out. <text:span text:style-name="T2">Only displayed to users</text:span> </text:p>
      <text:p text:style-name="P5"><text:tab/>Signup.php</text:p>
      <text:p text:style-name="P5">This will allow guests to signup and become users. <text:span text:style-name="T2">Only displayed to guests. </text:span></text:p>
      <text:p text:style-name="P2"><text:tab/><text:span text:style-name="T1">Profile.php</text:span></text:p>
      <text:p text:style-name="P2"><text:span text:style-name="T1">There will also be a profile page that will display your profile details and your own posts. This page is accessible by anyone but only the owner of the account can edit information on this page.</text:span></text:p>
      <text:p text:style-name="P2"><text:tab/><text:span text:style-name="T1">Friends.php</text:span></text:p>
      <text:p text:style-name="P4">This page will show the user’s current followers and people they are following. </text:p>
      <text:p text:style-name="P2"><text:tab/><text:span text:style-name="T1">Trends.php </text:span></text:p>
      <text:p text:style-name="P3"><text:span text:style-name="T1">There will be a search bar to return posts that meet the search query. The search bar will call a function to sort posts in the data base and return them based on a keyword. This page will display the returned results.</text:span></text:p>
      <text:p text:style-name="P3"/>
      <text:p text:style-name="P6"><text:s/>10. There will be a table for users and there will be a separate table for posts. The Users table will keep track of who is and is not a legitimate user on the site. And the Posts table will keep track of what has been posted to the website. The Posts table can also have a field to keep track of when a post was made.</text:p>
      <text:p text:style-name="P6"/>
      <text:p text:style-name="P6">11. The navigation bar will be a drop down bar.</text:p>
      <text:p text:style-name="P6">12. Twitter is similar to what I am envisioning for this webpage</text:p>
      <text:p text:style-name="P6">13. I would like to incorporate the hashtag feature from twitter.</text:p>
      <text:p text:style-name="P6">14. The ability to view user’s accounts and posts without being signed in like on twitter is something I want this site to ha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5:44:38.242000000</meta:creation-date>
    <dc:date>2020-04-27T16:40:21.268000000</dc:date>
    <meta:editing-duration>PT13M52S</meta:editing-duration>
    <meta:editing-cycles>2</meta:editing-cycles>
    <meta:generator>LibreOffice/6.2.7.1$Windows_X86_64 LibreOffice_project/23edc44b61b830b7d749943e020e96f5a7df63bf</meta:generator>
    <meta:document-statistic meta:table-count="0" meta:image-count="0" meta:object-count="0" meta:page-count="1" meta:paragraph-count="29" meta:word-count="513" meta:character-count="2765" meta:non-whitespace-character-count="2256"/>
  </office:meta>
</office:document-meta>
</file>