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ea0f0" officeooo:paragraph-rsid="000ea0f0"/>
    </style:style>
    <style:style style:name="P2" style:family="paragraph" style:parent-style-name="Text_20_body">
      <style:text-properties officeooo:rsid="000ea0f0" officeooo:paragraph-rsid="000ea0f0"/>
    </style:style>
    <style:style style:name="P3" style:family="paragraph" style:parent-style-name="Text_20_body">
      <style:paragraph-properties fo:margin-top="0in" fo:margin-bottom="0in" loext:contextual-spacing="false"/>
    </style:style>
    <style:style style:name="P4" style:family="paragraph" style:parent-style-name="Text_20_body" style:list-style-name="L1">
      <style:paragraph-properties fo:margin-top="0in" fo:margin-bottom="0in" loext:contextual-spacing="false"/>
    </style:style>
    <style:style style:name="P5" style:family="paragraph" style:parent-style-name="Text_20_body" style:list-style-name="L1">
      <style:paragraph-properties fo:margin-top="0in" fo:margin-bottom="0in" loext:contextual-spacing="false"/>
      <style:text-properties officeooo:paragraph-rsid="000ea0f0"/>
    </style:style>
    <style:style style:name="P6" style:family="paragraph" style:parent-style-name="Text_20_body" style:list-style-name="L1">
      <style:paragraph-properties fo:margin-top="0in" fo:margin-bottom="0in" loext:contextual-spacing="false"/>
      <style:text-properties officeooo:rsid="000ea0f0" officeooo:paragraph-rsid="000ea0f0"/>
    </style:style>
    <style:style style:name="T1" style:family="text">
      <style:text-properties officeooo:rsid="000ea0f0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bhjot Singh</text:p>
      <text:p text:style-name="P1"/>
      <text:p text:style-name="P1">Final Project Proposal:</text:p>
      <text:p text:style-name="P1"/>
      <text:p text:style-name="P1">My final project will be a Brochure style website selling stress balls of different kinds.</text:p>
      <text:p text:style-name="P1"/>
      <text:p text:style-name="P2">What is the name of your website? : relaxation.com</text:p>
      <text:p text:style-name="P2"/>
      <text:list xml:id="list2010746353" text:style-name="L1">
        <text:list-item>
          <text:p text:style-name="P4">What is your website about? : <text:span text:style-name="T1">selling stress balls</text:span></text:p>
          <text:p text:style-name="P4"/>
        </text:list-item>
        <text:list-item>
          <text:p text:style-name="P4">What is the purpose of the website? : <text:span text:style-name="T1">to help reduce stress.</text:span></text:p>
          <text:p text:style-name="P4"/>
        </text:list-item>
        <text:list-item>
          <text:p text:style-name="P4">Who is your target audience? : <text:s/><text:span text:style-name="T1">anyone who is dealing with stress, mainly the people in 20-30s.</text:span></text:p>
          <text:p text:style-name="P4"/>
        </text:list-item>
        <text:list-item>
          <text:p text:style-name="P4">What information will you have on your homepage? : <text:span text:style-name="T1">A brief intro to website with a couple of images and colors.</text:span></text:p>
          <text:p text:style-name="P4"/>
        </text:list-item>
        <text:list-item>
          <text:p text:style-name="P4">What features will you have within your website? : <text:span text:style-name="T1">a navigation bar to different pages with different products.</text:span></text:p>
          <text:p text:style-name="P4"/>
        </text:list-item>
        <text:list-item>
          <text:p text:style-name="P4">What do you want visitors to do once they're at your site? : <text:s/><text:span text:style-name="T1">Check out different kinds of stress balls and buy it.</text:span></text:p>
          <text:p text:style-name="P4"/>
        </text:list-item>
        <text:list-item>
          <text:p text:style-name="P5">What types of <text:span text:style-name="Emphasis">actions</text:span> do you want your visitors to take within your website? : <text:span text:style-name="T1">Explore different products and probably buy the item and maybe rate them.</text:span></text:p>
          <text:p text:style-name="P5"><text:s/></text:p>
        </text:list-item>
        <text:list-item>
          <text:p text:style-name="P4">How many pages of content will need to be developed and what is the purpose of those pages? : <text:s text:c="4"/></text:p>
          <text:p text:style-name="P6">4-5 pages, displaying info page, contact page, images page, product page, and rating page.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41:53.229624907</meta:creation-date>
    <dc:date>2019-04-24T11:50:53.908044762</dc:date>
    <meta:editing-duration>PT9M4S</meta:editing-duration>
    <meta:editing-cycles>1</meta:editing-cycles>
    <meta:document-statistic meta:table-count="0" meta:image-count="0" meta:object-count="0" meta:page-count="1" meta:paragraph-count="20" meta:word-count="205" meta:character-count="1076" meta:non-whitespace-character-count="892"/>
    <meta:generator>LibreOffice/6.0.7.3$Linux_X86_64 LibreOffice_project/00m0$Build-3</meta:generator>
  </office:meta>
</office:document-meta>
</file>